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4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31 oktober 2023 heeft het dagelijks bestuur de begroting voor het jaar 2024 in ontwerp vastgesteld.</text:p>
            <text:p text:style-name="tussenkopcur">Wat is een begroting? </text:p>
            <text:p text:style-name="common-al">In de begroting staat wat het waterschap volgend jaar gaat doen, hoeveel dat kost en welke gevolgen dat heeft voor de hoogte van de tarieven van de waterschapsbelastingen in 2024. Ook zijn de verwachte ontwikkelingen voor de jaren erna weergegeven. </text:p>
            <text:p text:style-name="tussenkopcur">Documenten bekijken (ter inzage)</text:p>
            <text:p text:style-name="common-al">Het ontwerp van begroting 2024 en de bijhorende documenten kunt u bekijken op de website van Vechtstromen via de volgende link: <text:a xlink:href="https://www.vechtstromen.nl/terinzage" xlink:type="simple">https://www.vechtstromen.nl/terinzage</text:a>. </text:p>
            <text:p text:style-name="common-al">Ook kunt u de het ontwerp van de begroting 2024 en bijhorende documenten tijdens kantooruren bekijken in het waterschapskantoor, Kooikersweg 1 te Almelo. Ze liggen daar met ingang van 6 november tot en met 20 november 2022.</text:p>
            <text:p text:style-name="tussenkopcur">Vervolg</text:p>
            <text:p text:style-name="common-al">De begroting 2024 wordt door het algemeen bestuur behandeld in zijn vergadering van 29 november 2023. </text:p>
            <text:p text:style-name="common-al">U kunt niet bij de rechtbank (bestuursrechter) reageren (beroep instellen) tegen het vaststellen van de begroting 2024.</text:p>
            <text:p text:style-name="tussenkopcur">Informatie</text:p>
            <text:p text:style-name="last-al">Voor meer informatie over het ontwerp van de begroting 2024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begroting 2024 waterschap Vechtstromen</meta:user-defined>
    <meta:user-defined meta:name="DCTERMS.W3CDTF/DCTERMS.available">2023-11-03</meta:user-defined>
    <meta:user-defined meta:name="DCTERMS.W3CDTF/OVERHEIDop.jaargang">2023</meta:user-defined>
    <meta:user-defined meta:name="OVERHEIDop.publicationIssue">13515</meta:user-defined>
    <meta:user-defined meta:name="OVERHEIDop.WsbID/DC.identifier">wsb-2023-13515</meta:user-defined>
    <meta:user-defined meta:name="OVERHEIDop.versieInformatie"/>
  </office:meta>
</office:document-meta>
</file>