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een tweede vuilrooster inclusief talud en bodembescherming. De werkzaamheden vinden plaats op het kadastrale perceel te Veldhoven (VHV01), sectie H, nummer 692 (zaaknummer 05391579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oktober 2023 een aanvraag voor een vergunning in het kader van de Waterwet ontvangen voor het aanbrengen van een tweede vuilrooster inclusief talud en bodembescherming. De locatie is kadastraal bekend als gemeente Veldhoven (VHV01), sectie H, nummer 692. De aanvraag is geregistreerd met zaaknummer 0539157904.</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7904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51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brengen van een tweede vuilrooster inclusief talud en bodembescherming. De werkzaamheden vinden plaats op het kadastrale perceel te Veldhoven (VHV01), sectie H, nummer 692 (zaaknummer 0539157904)</meta:user-defined>
    <meta:user-defined meta:name="DCTERMS.W3CDTF/DCTERMS.available">2023-11-02</meta:user-defined>
    <meta:user-defined meta:name="DCTERMS.W3CDTF/OVERHEIDop.jaargang">2023</meta:user-defined>
    <meta:user-defined meta:name="OVERHEIDop.publicationIssue">13514</meta:user-defined>
    <meta:user-defined meta:name="OVERHEIDop.WsbID/DC.identifier">wsb-2023-13514</meta:user-defined>
    <meta:user-defined meta:name="OVERHEIDop.versieInformatie"/>
  </office:meta>
</office:document-meta>
</file>