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kabels of leidingen in of nabij een oppervlaktewaterlichaam, nabij locatie Voermansweide 20, Nieuwegein (code HDSR3344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kabels of leidingen in of nabij een oppervlaktewaterlichaam, nabij locatie Voermansweide 20, in de gemeente Nieuwegein. Dit besluit is verzonden op 31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12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34438</meta:user-defined>
    <meta:user-defined meta:name="DCTERMS.abstract">Verleende watervergunning voor het aanleggen van kabels of leidingen in of nabij een oppervlaktewaterlichaam, nabij locatie Voermansweide 20, in de gemeente Nieuwegei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aanleggen van kabels of leidingen in of nabij een oppervlaktewaterlichaam, nabij locatie Voermansweide 20, Nieuwegein (code HDSR334438)</meta:user-defined>
    <meta:user-defined meta:name="OVERHEIDop.datumEindeReactietermijn">2023-12-12</meta:user-defined>
    <meta:user-defined meta:name="OVERHEIDop.TilID/OVERHEIDop.terinzageleggingOP">til-2023-18742</meta:user-defined>
    <meta:user-defined meta:name="DCTERMS.W3CDTF/DCTERMS.available">2023-11-02</meta:user-defined>
    <meta:user-defined meta:name="DCTERMS.W3CDTF/OVERHEIDop.jaargang">2023</meta:user-defined>
    <meta:user-defined meta:name="OVERHEIDop.publicationIssue">13513</meta:user-defined>
    <meta:user-defined meta:name="OVERHEIDop.WsbID/DC.identifier">wsb-2023-13513</meta:user-defined>
    <meta:user-defined meta:name="OVERHEIDop.versieInformatie"/>
  </office:meta>
</office:document-meta>
</file>