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261 het aanleggen van een mantelbuis ter hoogte van Willem Kloosstraat 86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een mantelbuis 160 mm diameter PE 100 SDR 11 SDR 11 middels een horizontaal gestuurde boring ten behoeve van netbeheer in de regionale waterkering ter hoogte van Willem Kloosstraat 86 te Hazerswoude-Rijnd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5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261 het aanleggen van een mantelbuis ter hoogte van Willem Kloosstraat 86 te Hazerswoude-Rijndijk</meta:user-defined>
    <meta:user-defined meta:name="OVERHEIDop.datumEindeReactietermijn">2023-03-15</meta:user-defined>
    <meta:user-defined meta:name="OVERHEIDop.TilID/OVERHEIDop.terinzageleggingOP">til-2023-1024</meta:user-defined>
    <meta:user-defined meta:name="DCTERMS.W3CDTF/DCTERMS.available">2023-02-06</meta:user-defined>
    <meta:user-defined meta:name="DCTERMS.W3CDTF/OVERHEIDop.jaargang">2023</meta:user-defined>
    <meta:user-defined meta:name="OVERHEIDop.publicationIssue">1351</meta:user-defined>
    <meta:user-defined meta:name="OVERHEIDop.WsbID/DC.identifier">wsb-2023-1351</meta:user-defined>
    <meta:user-defined meta:name="OVERHEIDop.versieInformatie"/>
  </office:meta>
</office:document-meta>
</file>