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voor het aanbrengen van een steiger, bij nieuwbouw project Oranje Bolwerk, Lange Burchwal 8, Oudewater (code HDSR3072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op 31 oktober 2023 besloten om de beslistermijn voor de aanvraag te verlengen voor een periode van 6 weken. De aanvraag betreft het aanbrengen van een steiger, bij nieuwbouw project Oranje Bolwerk, Lange Burchwal 8, Oudewater (code HDSR3072778)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nov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507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50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50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0728</meta:user-defined>
    <meta:user-defined meta:name="DCTERMS.abstract">Kennisgeving verlenging beslistermijn aanvraag voor het aanbrengen van een steiger, bij nieuwbouw project Oranje Bolwerk, Lange Burchwal 8, Oudewater</meta:user-defined>
    <dc:language>nl</dc:language>
    <meta:user-defined meta:name="OVERHEIDop.locatietype/OVERHEIDop.gebiedsmarkering">Adres</meta:user-defined>
    <meta:user-defined meta:name="DC.title">Hoogheemraadschap De Stichtse Rijnlanden – Kennisgeving verlenging beslistermijn aanvraag voor het aanbrengen van een steiger, bij nieuwbouw project Oranje Bolwerk, Lange Burchwal 8, Oudewater (code HDSR307278)</meta:user-defined>
    <meta:user-defined meta:name="DCTERMS.W3CDTF/DCTERMS.available">2023-11-02</meta:user-defined>
    <meta:user-defined meta:name="DCTERMS.W3CDTF/OVERHEIDop.jaargang">2023</meta:user-defined>
    <meta:user-defined meta:name="OVERHEIDop.publicationIssue">13507</meta:user-defined>
    <meta:user-defined meta:name="OVERHEIDop.WsbID/DC.identifier">wsb-2023-13507</meta:user-defined>
    <meta:user-defined meta:name="OVERHEIDop.versieInformatie"/>
  </office:meta>
</office:document-meta>
</file>