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onderleider onder waterloop WL03681 (afvoervak AV11269), tbv verbeteren waterafvoer zonnepark Nieuwlan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005</text:p>
            <text:p text:style-name="common-al">Waterschap Vechtstromen heeft een watervergunning verleend. Het waterschap geeft hiermee toestemming voor het aanleggen van een onderleider onder waterloop WL03681 (afvoervak AV11269), ten behoeve van het verbeteren van de waterafvoer van het zonnepark Nieuwlande. Een en ander ter plaatse van de percelen kadastraal bekend als gemeente Hoogeveen, sectie K, nummers 4877, 5096 en 5341 nabij de A37.</text:p>
            <text:p text:style-name="common-al">De watervergunning is op 31 okto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3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0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0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0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onderleider onder waterloop WL03681 (afvoervak AV11269), tbv verbeteren waterafvoer zonnepark Nieuwlande</meta:user-defined>
    <meta:user-defined meta:name="DCTERMS.W3CDTF/DCTERMS.available">2023-11-02</meta:user-defined>
    <meta:user-defined meta:name="DCTERMS.W3CDTF/OVERHEIDop.jaargang">2023</meta:user-defined>
    <meta:user-defined meta:name="OVERHEIDop.publicationIssue">13506</meta:user-defined>
    <meta:user-defined meta:name="OVERHEIDop.WsbID/DC.identifier">wsb-2023-13506</meta:user-defined>
    <meta:user-defined meta:name="OVERHEIDop.versieInformatie"/>
  </office:meta>
</office:document-meta>
</file>