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proefsleuven in de kern-beschermingszone van de regionale waterkering ter plaatse van de Taludweg en Delfshavensepad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3-10-004738, verzenddatum 31 oktober 2023)</text:p>
            <text:p text:style-name="common-al">Het hoogheemraadschap heeft een watervergunning verleend. De watervergunning gaat over het maken van proefsleuven in de kern-beschermingszone van de regionale waterkering ter plaatse van de Taludweg en Delfshavensepad in de gemeen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maken van proefsleuven in de kern-beschermingszone van de regionale waterkering ter plaatse van de Taludweg en Delfshavensepad in de gemeente Rotterdam.</meta:user-defined>
    <meta:user-defined meta:name="DCTERMS.W3CDTF/DCTERMS.available">2023-11-02</meta:user-defined>
    <meta:user-defined meta:name="DCTERMS.W3CDTF/OVERHEIDop.jaargang">2023</meta:user-defined>
    <meta:user-defined meta:name="OVERHEIDop.publicationIssue">13503</meta:user-defined>
    <meta:user-defined meta:name="OVERHEIDop.WsbID/DC.identifier">wsb-2023-13503</meta:user-defined>
    <meta:user-defined meta:name="OVERHEIDop.versieInformatie"/>
  </office:meta>
</office:document-meta>
</file>