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1306 het hebben en aanbrengen van een mantelbuis ter plaatse van Hoge Rijndijk 48A 1 te Zoete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hebben en door middel van een boogzinker aanbrengen van een Ø 63 millimeter PE 100 SDR 11 mantelbuis in kern- en beschermingszone van de regionale waterkering ter plaatse Hoge Rijndijk 48A 1 te Zoeterwoude.</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5 maart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50</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0</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0</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1306 het hebben en aanbrengen van een mantelbuis ter plaatse van Hoge Rijndijk 48A 1 te Zoeterwoude</meta:user-defined>
    <meta:user-defined meta:name="OVERHEIDop.datumEindeReactietermijn">2023-03-15</meta:user-defined>
    <meta:user-defined meta:name="OVERHEIDop.TilID/OVERHEIDop.terinzageleggingOP">til-2023-1022</meta:user-defined>
    <meta:user-defined meta:name="DCTERMS.W3CDTF/DCTERMS.available">2023-02-06</meta:user-defined>
    <meta:user-defined meta:name="DCTERMS.W3CDTF/OVERHEIDop.jaargang">2023</meta:user-defined>
    <meta:user-defined meta:name="OVERHEIDop.publicationIssue">1350</meta:user-defined>
    <meta:user-defined meta:name="OVERHEIDop.WsbID/DC.identifier">wsb-2023-1350</meta:user-defined>
    <meta:user-defined meta:name="OVERHEIDop.versieInformatie"/>
  </office:meta>
</office:document-meta>
</file>