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peilregulerend kunstwerk, zijnde een elleboog-buis op een bestaande duiker, in een secundaire watergang en het jaarlijks verhogen van het waterpeil in secundaire watergangen nabij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peilregulerend kunstwerk, zijnde een elleboog-buis op een bestaande duiker, in een secundaire watergang en het jaarlijks verhogen van het waterpeil in secundaire watergangen nabij Grijpskerk</meta:user-defined>
    <meta:user-defined meta:name="DCTERMS.W3CDTF/DCTERMS.available">2023-11-02</meta:user-defined>
    <meta:user-defined meta:name="DCTERMS.W3CDTF/OVERHEIDop.jaargang">2023</meta:user-defined>
    <meta:user-defined meta:name="OVERHEIDop.externeBijlage">64718_besluit|exb-2023-51405</meta:user-defined>
    <meta:user-defined meta:name="OVERHEIDop.publicationIssue">13490</meta:user-defined>
    <meta:user-defined meta:name="OVERHEIDop.WsbID/DC.identifier">wsb-2023-13490</meta:user-defined>
    <meta:user-defined meta:name="OVERHEIDop.versieInformatie"/>
  </office:meta>
</office:document-meta>
</file>