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twee dammen met duikers in secundaire watergangen en de vergroting van een secundaire watergang, nabij het perceel kadastraal bekend als gemeente ‘t Zandt, sectie G, perceelnummer 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 november tot en met 12 dec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de aanleg van twee dammen met duikers in secundaire watergangen en de vergroting van een secundaire watergang, nabij het perceel kadastraal bekend als gemeente ‘t Zandt, sectie G, perceelnummer 411</meta:user-defined>
    <meta:user-defined meta:name="DCTERMS.W3CDTF/DCTERMS.available">2023-11-02</meta:user-defined>
    <meta:user-defined meta:name="DCTERMS.W3CDTF/OVERHEIDop.jaargang">2023</meta:user-defined>
    <meta:user-defined meta:name="OVERHEIDop.externeBijlage">64158_besluit|exb-2023-51403</meta:user-defined>
    <meta:user-defined meta:name="OVERHEIDop.publicationIssue">13488</meta:user-defined>
    <meta:user-defined meta:name="OVERHEIDop.WsbID/DC.identifier">wsb-2023-13488</meta:user-defined>
    <meta:user-defined meta:name="OVERHEIDop.versieInformatie"/>
  </office:meta>
</office:document-meta>
</file>