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wijziging van de Legger Delfland door de watervergunningen (en twee projectplannen) 1150905, 2016-013971, 2016-004428 (met bijbehorend wijzigingsbesluit 2017-001077), Z-21-016685, 1450631 (met bijbehorend projectplan 701708), 2020-007481, 1351662, 2018-009697, 1550971, 90902290 (met bijbehorend projectplan 701581), 1050745, 1450436 en 2017-0163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ggeractualisatie: </text:span>
            <text:span text:style-name="nadrukvet">LEGGER2023-BD-06</text:span>
          </text:p>
            <text:p text:style-name="common-al"/>
            <text:p text:style-name="common-al">Dijkgraaf en hoogheemraden van Delfland zijn voornemens om de leggerkaart behorende bij de Legger Delfland partieel te wijzigen, zoals aangegeven op de digitale verbeelding van de leggerwijziging “<text:span text:style-name="nadrukcur">Leggerwijzigingskaart terinzagelegging </text:span><text:span text:style-name="nadrukcur">(</text:span><text:span text:style-name="nadrukcur">leggeractualisatie</text:span><text:span text:style-name="nadrukcur"/><text:span text:style-name="nadrukcur">LEGGER2023-BD-06</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60f87b22726a47f7b3b1b2aee00b7aaa" xlink:type="simple">https://hhdelfland.maps.arcgis.com/apps/MapSeries/index.html?appid=60f87b22726a47f7b3b1b2aee00b7aaa#</text:a> en <text:a xlink:href="https://www.hhdelfland.nl/over-ons/regelgeving/legger/leggerwijzigingen-leggercorrecties/" xlink:type="simple">https://www.hhdelfland.nl/over-ons/regelgeving/legger/leggerwijzigingen-leggercorrecties/</text:a>.</text:p>
            <text:p text:style-name="common-al"/>
            <text:p text:style-name="common-al">De periode van de terinzagelegging vangt aan op 13 november 2023 en eindigt op 26 december 2023. Na inwerkingtreding van het definitieve besluit is de leggerkaart gewijzigd volgens deze partiële wijziging.</text:p>
            <text:p text:style-name="common-al"/>
            <text:p text:style-name="common-al">De wijziging volgt op de voltooide uitvoering volgens de eerder verleende watervergunningen (en evt. bijbehorende wijzigingsbesluiten, en twee projectplannen):</text:p>
            <text:p text:style-name="common-al"/>
            <text:p text:style-name="common-al">- 1150905 (Harnaschpolder ter hoogte van Woudselaan te Den Hoorn);</text:p>
            <text:p text:style-name="common-al">- 2016-013971 (Ter hoogte van Broekpolderweg 3 gemeente Midden-Delfland (Maasland));</text:p>
            <text:p text:style-name="common-al">- 2016-004428 (Broekpolderweg te Vaardingen, met bijbehorend wijzigingsbesluit 2017-001077);</text:p>
            <text:p text:style-name="common-al">- Z-21-016685 (Aalkeet-Buitenpolder gemeente Midden-Delfland (Maasland));</text:p>
            <text:p text:style-name="common-al">- 1450631 (Polderhaakweg Hoek van Holland, met bijbehorend projectplan 701708);</text:p>
            <text:p text:style-name="common-al">- 2020-007481 (Kreekrug gemeente Westland (De Lier));</text:p>
            <text:p text:style-name="common-al">- 1351662 (Ter hoogte van de Michiel de Ruyterweg te Delft in de Delftse Wippolder);</text:p>
            <text:p text:style-name="common-al">- 2018-009697 (Zuidplantsoen Delft);</text:p>
            <text:p text:style-name="common-al">- 1550971 (Jaffalaan te Delft);</text:p>
            <text:p text:style-name="common-al">- 90902290 (Duiker Arckelweg te Poeldijk, met bijbehorend projectplan 701581);</text:p>
            <text:p text:style-name="common-al">- 1050745 (Scherpenhoeklaan 6 Gemeente Westland (Poeldijk));</text:p>
            <text:p text:style-name="common-al">- 1450436 (Hooipolderweg/Rijksstraatweg/Kalmoeskade gemeente Midden-Delfland (Den Hoorn));</text:p>
            <text:p text:style-name="common-al">- 2017-016334 (Op de locatie Hooipolderweg/Woudseweg gemeente Midden-Delfland (Den Hoorn))</text:p>
            <text:p text:style-name="common-al"/>
            <text:p text:style-name="common-al">Hiermee zijn nieuwe waterstaatswerken aangelegd of al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LEGGER2023-BD-06:</text:p>
            <text:p text:style-name="common-al">- DMS#2217698 – Partiële leggerwijziging LEGGER2023-BD-06; en</text:p>
            <text:p text:style-name="common-al">- DMS#2163063 – Leggerwijzigingsdatabase LEGGER2023-BD-06.</text:p>
            <text:p text:style-name="common-al"/>
            <text:p text:style-name="common-al">
            <text:span text:style-name="nadrukvet">Stukken inzien</text:span>
          </text:p>
            <text:p text:style-name="common-al">Het ontwerpbesluit en de daarop betrekking hebbende stukken (uitgezonderd DMS#2163063)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163063)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span text:style-name="nadrukvet">Zienswijze indienen</text:span>
          </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common-al">
            <text:span text:style-name="nadrukvet">Wat gebeurt er met uw </text:span>
            <text:span text:style-name="nadrukvet">zienswijze</text:span>
            <text:span text:style-name="nadrukvet">?</text:span>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common-al">
            <text:span text:style-name="nadrukvet">Contact</text:span>
          </text:p>
            <text:p text:style-name="common-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8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8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8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BD-0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partiële wijziging van de Legger Delfland door de watervergunningen (en twee projectplannen) 1150905, 2016-013971, 2016-004428 (met bijbehorend wijzigingsbesluit 2017-001077), Z-21-016685, 1450631 (met bijbehorend projectplan 701708), 2020-007481, 1351662, 2018-009697, 1550971, 90902290 (met bijbehorend projectplan 701581), 1050745, 1450436 en 2017-016334</meta:user-defined>
    <meta:user-defined meta:name="DCTERMS.W3CDTF/DCTERMS.available">2023-11-09</meta:user-defined>
    <meta:user-defined meta:name="DCTERMS.W3CDTF/OVERHEIDop.jaargang">2023</meta:user-defined>
    <meta:user-defined meta:name="OVERHEIDop.externeBijlage">bijlage 1|exb-2023-51401</meta:user-defined>
    <meta:user-defined meta:name="OVERHEIDop.externeBijlage">bijlage 2|exb-2023-51402</meta:user-defined>
    <meta:user-defined meta:name="OVERHEIDop.publicationIssue">13487</meta:user-defined>
    <meta:user-defined meta:name="OVERHEIDop.WsbID/DC.identifier">wsb-2023-13487</meta:user-defined>
    <meta:user-defined meta:name="OVERHEIDop.versieInformatie"/>
  </office:meta>
</office:document-meta>
</file>