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verbreden van een watergang, nabij het perceel kadastraal bekend als Loppersum, sectie F, perceelnummer 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november tot en met 1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8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een watergang en het verbreden van een watergang, nabij het perceel kadastraal bekend als Loppersum, sectie F, perceelnummer 412</meta:user-defined>
    <meta:user-defined meta:name="DCTERMS.W3CDTF/DCTERMS.available">2023-11-02</meta:user-defined>
    <meta:user-defined meta:name="DCTERMS.W3CDTF/OVERHEIDop.jaargang">2023</meta:user-defined>
    <meta:user-defined meta:name="OVERHEIDop.externeBijlage">65246_besluit|exb-2023-51398</meta:user-defined>
    <meta:user-defined meta:name="OVERHEIDop.publicationIssue">13484</meta:user-defined>
    <meta:user-defined meta:name="OVERHEIDop.WsbID/DC.identifier">wsb-2023-13484</meta:user-defined>
    <meta:user-defined meta:name="OVERHEIDop.versieInformatie"/>
  </office:meta>
</office:document-meta>
</file>