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aangelegd van walbeschoeiing nabij Rijksweg 289 en het verbreden van een secundaire watergang nabij Rijksweg 297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november tot en met 1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8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8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8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hebben aangelegd van walbeschoeiing nabij Rijksweg 289 en het verbreden van een secundaire watergang nabij Rijksweg 297 te Winneweer</meta:user-defined>
    <meta:user-defined meta:name="DCTERMS.W3CDTF/DCTERMS.available">2023-11-02</meta:user-defined>
    <meta:user-defined meta:name="DCTERMS.W3CDTF/OVERHEIDop.jaargang">2023</meta:user-defined>
    <meta:user-defined meta:name="OVERHEIDop.externeBijlage">65508_besluit|exb-2023-51393</meta:user-defined>
    <meta:user-defined meta:name="OVERHEIDop.publicationIssue">13480</meta:user-defined>
    <meta:user-defined meta:name="OVERHEIDop.WsbID/DC.identifier">wsb-2023-13480</meta:user-defined>
    <meta:user-defined meta:name="OVERHEIDop.versieInformatie"/>
  </office:meta>
</office:document-meta>
</file>