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692 het aanbrengen van drie dammen en het daarbij dempen en graven van overig oppervlaktewater ter plaatse van Penningsveer t.h.v. nr 4 te Haarlemmer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drie dammen en het daarbij dempen van circa 42 m2 overig oppervlaktewater in de beschermingszone van de regionale kering;</text:p>
            <text:p text:style-name="common-al"> b. Het graven van overig oppervlaktewater in de beschermingszone van de regionale kering, ter plaatse van kadastraal perceel gemeente Haarlemmerliede en Spaarnwoude, sectie H, nummer 807, plaatselijk bekend als Penningsveer t.h.v. nr. 4 te Haarlemmerlie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692 het aanbrengen van drie dammen en het daarbij dempen en graven van overig oppervlaktewater ter plaatse van Penningsveer t.h.v. nr 4 te Haarlemmerliede</meta:user-defined>
    <meta:user-defined meta:name="OVERHEIDop.datumEindeReactietermijn">2023-03-15</meta:user-defined>
    <meta:user-defined meta:name="OVERHEIDop.TilID/OVERHEIDop.terinzageleggingOP">til-2023-1020</meta:user-defined>
    <meta:user-defined meta:name="DCTERMS.W3CDTF/DCTERMS.available">2023-02-06</meta:user-defined>
    <meta:user-defined meta:name="DCTERMS.W3CDTF/OVERHEIDop.jaargang">2023</meta:user-defined>
    <meta:user-defined meta:name="OVERHEIDop.publicationIssue">1348</meta:user-defined>
    <meta:user-defined meta:name="OVERHEIDop.WsbID/DC.identifier">wsb-2023-1348</meta:user-defined>
    <meta:user-defined meta:name="OVERHEIDop.versieInformatie"/>
  </office:meta>
</office:document-meta>
</file>