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peilbesluit Rijnenburg 2009</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bekendgemaakt in de Molenkruier op 2 februari 2011 en in het Waterschapsblad 2010-6.]</text:p>
            <text:p text:style-name="al"/>
            <text:p text:style-name="al">Het algemeen bestuur van het Hoogheemraadschap De Stichtse Rijnlanden;</text:p>
            <text:p text:style-name="al">Gelet op het voorstel van dijkgraaf en hoogheemraden, d.d. 12 oktober 2010 met nr. 328615;</text:p>
            <text:p text:style-name="al">Overwegende dat:</text:p>
            <text:list text:style-name="id1-3-2-1-1-6">
              <text:list-item text:style-override="id1-3-2-1-1-6-1">
                <text:number>•</text:number>
                <text:p text:style-name="al">in 2009 het Peilbesluit Rijnenburg 2009 door het Algemeen Bestuur van het Hoogheemraadschap De Stichtse Rijnlanden is vastgesteld;</text:p>
              </text:list-item>
              <text:list-item text:style-override="id1-3-2-1-1-6-2">
                <text:number>•</text:number>
                <text:p text:style-name="al">in dit peilbesluit voor de peilgebieden PG0453, PG0547, PG0548 en PG0591 een aantal knelpunten, met name als gevolg van wensen van gebruikers, niet konden worden opgelost;</text:p>
              </text:list-item>
              <text:list-item text:style-override="id1-3-2-1-1-6-3">
                <text:number>•</text:number>
                <text:p text:style-name="al">het algemeen bestuur gelijktijdig besloten heeft deze knelpunten te onderzoeken en, zo nodig en mogelijk, door aanpassing van het peilbesluit voor de betrokken peilgebieden, op te lossen;</text:p>
              </text:list-item>
              <text:list-item text:style-override="id1-3-2-1-1-6-4">
                <text:number>•</text:number>
                <text:p text:style-name="al">de knelpunten in een tweetal gebiedsavonden met betrokkenen zijn besproken en door veldbezoeken en gesprekken met belanghebbenden nader zijn uitgewerkt;</text:p>
              </text:list-item>
              <text:list-item text:style-override="id1-3-2-1-1-6-5">
                <text:number>•</text:number>
                <text:p text:style-name="al">de gekozen oplossingen getoetst zijn aan het meest recente beleid, gebaseerd op de meest actuele gegevens;</text:p>
              </text:list-item>
              <text:list-item text:style-override="id1-3-2-1-1-6-6">
                <text:number>•</text:number>
                <text:p text:style-name="al">het concept-voorstel tot wijziging van het peilbesluit aan alle betrokkenen (kadastrale eigenaren en bij het waterschap bekende gebruikers) is toegezonden; hierop zijn 7 reacties ontvangen;</text:p>
              </text:list-item>
              <text:list-item text:style-override="id1-3-2-1-1-6-7">
                <text:number>•</text:number>
                <text:p text:style-name="al">het definitieve voorstel tot wijziging van het peilbesluit van 23 juli tot en met 2 september 2010 ter inzage heeft gelegen en hierop 4 [schriftelijke] zienswijzen, namens 7 personen, zijn ontvangen;</text:p>
              </text:list-item>
              <text:list-item text:style-override="id1-3-2-1-1-6-8">
                <text:number>•</text:number>
                <text:p text:style-name="al">naar aanleiding van de zienswijzen het ontwerp beperkt is aangepast.</text:p>
              </text:list-item>
            </text:list>
            <text:p text:style-name="al">Gelet op artikel 5.2 van de Waterwet en op hoofdstuk III van de Verordening waterhuishouding Hoogheemraadschap De Stichtse Rijnlanden 200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peilbesluit Rijnenburg 2009, goedgekeurd door het college van gedeputeerde staten van Utrecht, gedeeltelijk te wijzigen;</text:p>
              </text:list-item>
              <text:list-item text:style-override="id1-3-2-2-1-3-2">
                <text:number>2.</text:number>
                <text:p text:style-name="al">peilgebied PG0548 te splitsen en het oostelijke deel als nieuw peilgebied PG0536 in het peilbesluit op te nemen;</text:p>
              </text:list-item>
              <text:list-item text:style-override="id1-3-2-2-1-3-3">
                <text:number>3.</text:number>
                <text:p text:style-name="al">enkele percelen van (het oude) PG0548 toe te voegen aan peilgebied PG0591;</text:p>
              </text:list-item>
              <text:list-item text:style-override="id1-3-2-2-1-3-4">
                <text:number>4.</text:number>
                <text:p text:style-name="al">het westelijk deel van peilgebied PG0543 als nieuw peilgebied PG0614 in het peilbesluit op te nemen en voor dat gebied een 10 cm lager peil vast te stellen dan in PG0453;</text:p>
              </text:list-item>
              <text:list-item text:style-override="id1-3-2-2-1-3-5">
                <text:number>5.</text:number>
                <text:p text:style-name="al">het peil in peilgebied PG0547 te verlagen (10 cm lager) maar in het oostelijk deel van het gebied een afwijkend peil (hoger, huidige peil) te handhaven;</text:p>
              </text:list-item>
              <text:list-item text:style-override="id1-3-2-2-1-3-6">
                <text:number>6.</text:number>
                <text:p text:style-name="al">voor de betrokken peilgebieden peilen vast te stellen in artikel 3. </text:p>
              </text:list-item>
            </text:list>
          </text:section>
          <text:section text:name="artikel_id1-3-2-2-2" text:style-name="artikel">
            <text:p text:style-name="artikel_kop_titel"><text:span text:style-name="artikel_kop_label">Artikel</text:span> <text:span text:style-name="artikel_kop_nr">1</text:span> Gebied</text:p>
            <text:p text:style-name="al">Het gebied waarop deze wijziging van toepassing is, is aangegeven op de bij dit besluit behorende kaart; voor de overige peilgebieden van het Peilbesluit Rijnenburg 2009 blijft het besluit van 16 september 2009 van kracht.</text:p>
          </text:section>
          <text:section text:name="artikel_id1-3-2-2-3" text:style-name="artikel">
            <text:p text:style-name="artikel_kop_titel"><text:span text:style-name="artikel_kop_label">Artikel</text:span> <text:span text:style-name="artikel_kop_nr">2</text:span> Referentiepeil</text:p>
            <text:p text:style-name="al">Voor de toepassing van dit besluit geldt dat peilen zijn aangegeven ten opzichte van het Normaal Amsterdams Peil 2005 (NAP 2005).</text:p>
          </text:section>
          <text:section text:name="artikel_id1-3-2-2-4" text:style-name="artikel">
            <text:p text:style-name="artikel_kop_titel"><text:span text:style-name="artikel_kop_label">Artikel</text:span> <text:span text:style-name="artikel_kop_nr">3</text:span> Peilen</text:p>
            <text:list text:style-name="id1-3-2-2-4-2">
              <text:list-item text:style-override="id1-3-2-2-4-2">
                <text:number>1.</text:number>
                <text:p text:style-name="al">De na te streven waterstanden in de afzonderlijke peilgebieden binnen de werkingssfeer van de wijziging van het peilbesluit Rijnenburg 2009 zijn:</text:p>
                <text:p text:style-name="al">
              <text:span text:style-name="nadrukvet">Tabel: Overzicht gewijzigde peilen Rijnenburg </text:span>
            </text:p>
                <text:p text:style-name="al"/>
                <text:p><draw:frame draw:style-name="lidiv"><draw:text-box ofo:max-width="15.3cm" ofo:min-height="1cm" ofo:min-width="5cm"><text:section text:name="table_id1-3-2-2-4-2-5" text:style-name="table"><text:p text:style-name="table_top"/>
              <table:table table:style-name="tgroup">
                <table:table-column table:style-name="id1-3-2-2-4-2-5-1-1"/>
                <table:table-column table:style-name="id1-3-2-2-4-2-5-1-2"/>
                <table:table-column table:style-name="id1-3-2-2-4-2-5-1-3"/>
                
                  <table:table-row table:style-name="row">
                    <table:table-cell table:style-name="cell_frame_all" table:number-rows-spanned="2" table:number-columns-spanned="1">
                      <text:p text:style-name="table_al">
                        <text:span text:style-name="nadrukvet">nummer peilgebied</text:span>
                      </text:p>
                    </table:table-cell>
                    <table:table-cell table:style-name="cell_frame_all" table:number-rows-spanned="1" table:number-columns-spanned="2">
                      <text:p text:style-name="table_al">
                        <text:span text:style-name="nadrukvet">streefpeilen (m t.o.v. NAP)</text:span>
                      </text:p>
                    </table:table-cell>
                  </table:table-row>
                  <table:table-row table:style-name="row">
                    <table:table-cell table:style-name="cell_frame_all" table:number-rows-spanned="1" table:number-columns-spanned="1">
                      <text:p text:style-name="table_al">
                        <text:span text:style-name="nadrukvet">Zomer</text:span>
                      </text:p>
                    </table:table-cell>
                    <table:table-cell table:style-name="cell_frame_all" table:number-rows-spanned="1" table:number-columns-spanned="1">
                      <text:p text:style-name="table_al">
                        <text:span text:style-name="nadrukvet">winter</text:span>
                      </text:p>
                    </table:table-cell>
                  </table:table-row>
                  <table:table-row table:style-name="row">
                    <table:table-cell table:style-name="cell_frame_all" table:number-rows-spanned="1" table:number-columns-spanned="1">
                      <text:p text:style-name="table_al">PG045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PG0536<text:span text:style-name="sup">*</text:span></text:p>
                    </table:table-cell>
                    <table:table-cell table:style-name="cell_frame_all" table:number-rows-spanned="1" table:number-columns-spanned="2">
                      <text:p text:style-name="table_al">vast peil: -1,60</text:p>
                    </table:table-cell>
                  </table:table-row>
                  <table:table-row table:style-name="row">
                    <table:table-cell table:style-name="cell_frame_all" table:number-rows-spanned="1" table:number-columns-spanned="1">
                      <text:p text:style-name="table_al">PG0547<text:span text:style-name="sup">**</text:spa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PG0548</text:p>
                    </table:table-cell>
                    <table:table-cell table:style-name="cell_frame_all" table:number-rows-spanned="1" table:number-columns-spanned="2">
                      <text:p text:style-name="table_al">vast peil: -1,60</text:p>
                    </table:table-cell>
                  </table:table-row>
                  <table:table-row table:style-name="row">
                    <table:table-cell table:style-name="cell_frame_all" table:number-rows-spanned="1" table:number-columns-spanned="1">
                      <text:p text:style-name="table_al">PG0614</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80</text:p>
                    </table:table-cell>
                  </table:table-row>
                
              </table:table>
            <text:p text:style-name="table_bottom"/></text:section></draw:text-box></draw:frame></text:p>
                <text:p text:style-name="al">
              <text:span text:style-name="sup">* </text:span>In PG0536 wordt een winterpeil van -1,70 m ingesteld zolang de hoogwatervoorzieningen nog niet zijn hersteld</text:p>
                <text:p text:style-name="al">
              <text:span text:style-name="sup">**­</text:span> In het westelijk deel van PG0547 wordt bij langdurige neerslag het peil tijdelijk 10 cm hoger ingesteld; in het oostelijk deel van PG0547 wordt een hoogwaterzone ingesteld op -1,10/-1,20 m (zp/wp)</text:p>
                <text:p text:style-name="al"/>
              </text:list-item>
              <text:list-item text:style-override="id1-3-2-2-4-3">
                <text:number>2.</text:number>
                <text:p text:style-name="al">Voor de bepaling van de maaiveldhoogte is uitgegaan van het Actueel Hoogtebestand Nederland (AHN2), waarin maaiveldhoogtegegevens beschikbaar zijn die met laseraltimetrie zijn verkregen en zijn gecorrigeerd aan de hand van controlemetingen.</text:p>
              </text:list-item>
              <text:list-item text:style-override="id1-3-2-2-4-4">
                <text:number>3.</text:number>
                <text:p text:style-name="al">De locaties, begrenzingen en aanwezige peilschalen zijn weergegeven op de bij dit besluit behorende waterhuishoudkundige kaart.</text:p>
              </text:list-item>
            </text:list>
          </text:section>
          <text:section text:name="artikel_id1-3-2-2-5" text:style-name="artikel">
            <text:p text:style-name="artikel_kop_titel"><text:span text:style-name="artikel_kop_label">Artikel</text:span> <text:span text:style-name="artikel_kop_nr">4</text:span> Peilbeheer</text:p>
            <text:p text:style-name="al">De overgang van zomerpeil naar winterpeil zal, al naar gelang de weersomstandigheden en het geschatte grondwaterstandverloop, in het algemeen en naar oordeel van het waterschap, eind september/begin oktober plaats vinden.</text:p>
            <text:p text:style-name="al">De overgang van winterpeil naar zomerpeil zal, al naar gelang de weersomstandigheden en het geschatte grondwaterstandverloop, in het algemeen en naar oordeel van het waterschap, eind maart/begin april plaats vinden.</text:p>
          </text:section>
          <text:section text:name="artikel_id1-3-2-2-6" text:style-name="artikel">
            <text:p text:style-name="artikel_kop_titel"><text:span text:style-name="artikel_kop_label">Artikel</text:span> <text:span text:style-name="artikel_kop_nr">5</text:span> Inwerkingtreding</text:p>
            <text:p text:style-name="al">Het peilbesluit treedt in werking met ingang van de achtste dag nadat de bekendmaking van dit peilbesluit heeft plaatsgevonden; de peilen in het nieuwe peilgebied PG0614 worden na realisatie en ingebruikname van de peilregelende kunstwerken ingesteld.</text:p>
          </text:section>
          <text:section text:name="artikel_id1-3-2-2-7" text:style-name="artikel">
            <text:p text:style-name="artikel_kop_titel"><text:span text:style-name="artikel_kop_label">Artikel</text:span> <text:span text:style-name="artikel_kop_nr">6</text:span> Titel</text:p>
            <text:p text:style-name="al">Dit peilbesluit kan worden aangehaald als “Wijziging Peilbesluit Rijnenburg 2009 [2010]”.</text:p>
          </text:section>
        </text:section>
        <text:section text:name="regeling-sluiting_id1-3-2-3" text:style-name="regeling-sluiting">
          <text:section text:name="ondertekening_id1-3-2-3-1">
            <text:p><text:span text:style-name="functie">Vastgesteld in de openbare vergadering van het algemeen bestuur van 15 december 2010.</text:span></text:p>
          </text:section>
          <text:section text:name="ondertekening_id1-3-2-3-2">
            <text:p><text:span text:style-name="functie"/></text:p>
            <text:p><text:span text:style-name="functie">Voorzitter, </text:span></text:p>
            <text:p><text:span text:style-name="functie">P.J.M. Poelmann</text:span></text:p>
          </text:section>
          <text:section text:name="ondertekening_id1-3-2-3-3">
            <text:p><text:span text:style-name="functie">Secretaris, </text:span></text:p>
            <text:p><text:span text:style-name="functie">drs. E.Th.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6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source">Wet op de waterhuishouding, art 16]|[http://wetten.overheid.nl/cgi-bin/deeplink/law1/title=Wet%20op%20de%20waterhuishouding</meta:user-defined>
    <meta:user-defined meta:name="DC.source">Verordening waterhuishouding provincie Utrecht, hoofdstuk III]|[http://wetten.overheid.nl/cgi-bin/deeplink/law1/title=Verordening%20waterhuishouding%20provincie%20Utrecht</meta:user-defined>
    <meta:user-defined meta:name="OVERHEIDop.referentienummer">2010/6 353012</meta:user-defined>
    <meta:user-defined meta:name="DCTERMS.alternative">Peilbesluit Rijnenburg 2009</meta:user-defined>
    <dc:language>nl</dc:language>
    <meta:user-defined meta:name="OVERHEIDop.locatietype/OVERHEIDop.gebiedsmarkering">Waterschap</meta:user-defined>
    <meta:user-defined meta:name="DC.title">Peilbesluit Rijnenburg 2009</meta:user-defined>
    <meta:user-defined meta:name="DCTERMS.W3CDTF/DCTERMS.available">2023-11-02</meta:user-defined>
    <meta:user-defined meta:name="DCTERMS.W3CDTF/OVERHEIDop.jaargang">2023</meta:user-defined>
    <meta:user-defined meta:name="OVERHEIDop.externeBijlage">Kaart peilbesluit Rijnenburg 2009 2010|exb-2023-51376</meta:user-defined>
    <meta:user-defined meta:name="OVERHEIDop.externeBijlage">Toelichting peilbesluit Rijnenburg 2010-3 kaarten|exb-2023-51377</meta:user-defined>
    <meta:user-defined meta:name="OVERHEIDop.publicationIssue">13466</meta:user-defined>
    <meta:user-defined meta:name="OVERHEIDop.betreftRegeling">CVDR272676_2</meta:user-defined>
    <meta:user-defined meta:name="xs:date/OVERHEIDop.startdatum">2011-02-10</meta:user-defined>
    <meta:user-defined meta:name="OVERHEIDop.WsbID/DC.identifier">wsb-2023-13466</meta:user-defined>
    <meta:user-defined meta:name="OVERHEIDop.versieInformatie"/>
  </office:meta>
</office:document-meta>
</file>