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ggen van een A-watergang, het aanleggen en behouden van een duiker en het plaatsen van 2 hekwerken haaks op de watergang ter hoogte van de Kattenstraat te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ggen van een A-watergang, het aanleggen en behouden van een duiker en het plaatsen van 2 hekwerken haaks op de watergang ter hoogte van de Kattenstraat te Wanroij. Het zaaknummer is 0654178013.</text:p>
            <text:p text:style-name="common-al">
            <text:span text:style-name="nadrukvet">Besluitdatum:</text:span> 24-10-2023</text:p>
            <text:p text:style-name="common-al">
            <text:span text:style-name="nadrukvet">Inzage</text:span>
          </text:p>
            <text:p text:style-name="common-al">U kunt de vergunning gedurende 6 weken inzien vanaf <text:span text:style-name="nadrukvet">2 nov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6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8013</meta:user-defined>
    <meta:user-defined meta:name="DCTERMS.abstract">Verleggen watergang, A-watergang + plaatsen haaks hekwerk, Kattenstraat Wanroij</meta:user-defined>
    <dc:language>nl</dc:language>
    <meta:user-defined meta:name="OVERHEIDop.locatietype/OVERHEIDop.gebiedsmarkering">Lijn</meta:user-defined>
    <meta:user-defined meta:name="OVERHEIDop.locatietype/OVERHEIDop.gebiedsmarkering">Punt</meta:user-defined>
    <meta:user-defined meta:name="DC.title">Watervergunning verleend voor het verleggen van een A-watergang, het aanleggen en behouden van een duiker en het plaatsen van 2 hekwerken haaks op de watergang ter hoogte van de Kattenstraat te Wanroij</meta:user-defined>
    <meta:user-defined meta:name="DCTERMS.W3CDTF/DCTERMS.available">2023-11-02</meta:user-defined>
    <meta:user-defined meta:name="DCTERMS.W3CDTF/OVERHEIDop.jaargang">2023</meta:user-defined>
    <meta:user-defined meta:name="OVERHEIDop.publicationIssue">13465</meta:user-defined>
    <meta:user-defined meta:name="OVERHEIDop.WsbID/DC.identifier">wsb-2023-13465</meta:user-defined>
    <meta:user-defined meta:name="OVERHEIDop.versieInformatie"/>
  </office:meta>
</office:document-meta>
</file>