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ymbiose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88407 ingevolge de Keur waterschap Brabantse Delta 2015 bekend gemaakt op 31 oktober 2023 voor het aanleggen, hebben en onderhouden van een middenspanningskabel komende vanaf het hoogspanningsstation aan Symbiose te Dinteloord middels HDD boring 2 zoveel mogelijk haaks onder oppervlaktewaterlichaam A met code OVK05936,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6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ymbiose te Dinteloord.</meta:user-defined>
    <meta:user-defined meta:name="DCTERMS.W3CDTF/DCTERMS.available">2023-11-02</meta:user-defined>
    <meta:user-defined meta:name="DCTERMS.W3CDTF/OVERHEIDop.jaargang">2023</meta:user-defined>
    <meta:user-defined meta:name="OVERHEIDop.externeBijlage">Besluit 688407|exb-2023-51359</meta:user-defined>
    <meta:user-defined meta:name="OVERHEIDop.externeBijlage">0652683765-A|exb-2023-51360</meta:user-defined>
    <meta:user-defined meta:name="OVERHEIDop.externeBijlage">0652683765-B|exb-2023-51361</meta:user-defined>
    <meta:user-defined meta:name="OVERHEIDop.publicationIssue">13463</meta:user-defined>
    <meta:user-defined meta:name="OVERHEIDop.WsbID/DC.identifier">wsb-2023-13463</meta:user-defined>
    <meta:user-defined meta:name="OVERHEIDop.versieInformatie"/>
  </office:meta>
</office:document-meta>
</file>