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 of nabij een oppervlaktewaterlichaam, nabij locatie M A Reinaldaweg 19, Linschoten (code HDSR33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 of nabij een oppervlaktewaterlichaam, nabij locatie M A Reinaldaweg 19, Linschoten in de gemeente Montfoort</text:p>
            <text:p text:style-name="common-al">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31072</meta:user-defined>
    <meta:user-defined meta:name="DCTERMS.abstract">Melding activiteit voor het aanleggen van kabels of leidingen in of nabij een oppervlaktewaterlichaam, nabij locatie M A Reinaldaweg 19, Linschoten in de gemeente Montfoort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aanleggen van kabels of leidingen in of nabij een oppervlaktewaterlichaam, nabij locatie M A Reinaldaweg 19, Linschoten (code HDSR331072)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462</meta:user-defined>
    <meta:user-defined meta:name="OVERHEIDop.WsbID/DC.identifier">wsb-2023-13462</meta:user-defined>
    <meta:user-defined meta:name="OVERHEIDop.versieInformatie"/>
  </office:meta>
</office:document-meta>
</file>