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500327 verplaatsen leiding en aanleg tijdelijke dam t.h.v. de locatie Omkromte te Joure</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het dagelijks bestuur van Wetterskip Fryslân een watervergunning verleend aan Hoofdkantoor Wetterskip Fryslân te Leeuwarden, voor het verplaatsen van een persleiding en het aanleggen van een tijdelijke dam ter hoogte van de locatie Omkromte te Joure.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46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6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500327 verplaatsen leiding en aanleg tijdelijke dam t.h.v. de locatie Omkromte te Joure</meta:user-defined>
    <meta:user-defined meta:name="DCTERMS.W3CDTF/DCTERMS.available">2023-11-02</meta:user-defined>
    <meta:user-defined meta:name="DCTERMS.W3CDTF/OVERHEIDop.jaargang">2023</meta:user-defined>
    <meta:user-defined meta:name="OVERHEIDop.publicationIssue">13460</meta:user-defined>
    <meta:user-defined meta:name="OVERHEIDop.WsbID/DC.identifier">wsb-2023-13460</meta:user-defined>
    <meta:user-defined meta:name="OVERHEIDop.versieInformatie"/>
  </office:meta>
</office:document-meta>
</file>