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en leggen van een nieuwe dam met duiker in een A-water ter plaatse van Valburg, sectie G nummer 2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en leggen van een nieuwe dam met duiker in een A-water ter plaatse van Valburg, sectie G nummer 2527 een watervergunning te verlenen.  
</text:p>
            <text:p text:style-name="common-al">Zaaknummer: 2023082148
</text:p>
            <text:p text:style-name="common-al">Start bezwaartermijn: 31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5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5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5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82148</meta:user-defined>
    <meta:user-defined meta:name="DCTERMS.abstract">het verwijderen en leggen van een nieuwe dam met duiker in een A-water ter plaatse van Valburg, sectie G, perceelnummer 25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verwijderen en leggen van een nieuwe dam met duiker in een A-water ter plaatse van Valburg, sectie G nummer 2527</meta:user-defined>
    <meta:user-defined meta:name="DCTERMS.W3CDTF/DCTERMS.available">2023-11-02</meta:user-defined>
    <meta:user-defined meta:name="DCTERMS.W3CDTF/OVERHEIDop.jaargang">2023</meta:user-defined>
    <meta:user-defined meta:name="OVERHEIDop.publicationIssue">13459</meta:user-defined>
    <meta:user-defined meta:name="OVERHEIDop.WsbID/DC.identifier">wsb-2023-13459</meta:user-defined>
    <meta:user-defined meta:name="OVERHEIDop.versieInformatie"/>
  </office:meta>
</office:document-meta>
</file>