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op de Vecht met boot met hulpmotor voor vissen buiten het gestelde vaarseizo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224</text:p>
            <text:p text:style-name="common-al">Waterschap Vechtstromen heeft een watervergunning verleend voor het varen op de Vecht ten behoeve van het vanuit een bootje vissen, buiten het gestelde vaarseizoen van 1 april tot 1 november. Het bootje wordt voortbewogen door middel van een hulpmotor, zowel elektrisch als met verbrandingsmotor.</text:p>
            <text:p text:style-name="common-al">De watervergunning is op 31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2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op de Vecht met boot met hulpmotor voor vissen buiten het gestelde vaarseizoen</meta:user-defined>
    <meta:user-defined meta:name="DCTERMS.W3CDTF/DCTERMS.available">2023-11-02</meta:user-defined>
    <meta:user-defined meta:name="DCTERMS.W3CDTF/OVERHEIDop.jaargang">2023</meta:user-defined>
    <meta:user-defined meta:name="OVERHEIDop.publicationIssue">13458</meta:user-defined>
    <meta:user-defined meta:name="OVERHEIDop.WsbID/DC.identifier">wsb-2023-13458</meta:user-defined>
    <meta:user-defined meta:name="OVERHEIDop.versieInformatie"/>
  </office:meta>
</office:document-meta>
</file>