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in een A-water ter plaatse van Delwijnsekade 13 te Delwijnen, Kerkwijk sectie T nummer 1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am met duiker in een A-water ter plaatse van Delwijnsekade 13 te Delwijnen, Kerkwijk sectie T nummer 1881 een watervergunning te verlenen.  
</text:p>
            <text:p text:style-name="common-al">Zaaknummer: 2023124422
</text:p>
            <text:p text:style-name="common-al">Start bezwaartermijn: 31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5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5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45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4422</meta:user-defined>
    <meta:user-defined meta:name="DCTERMS.abstract">het aanleggen van een dam met duiker in een A-water ter plaatse van Delwijnsekade 13 te Delwijnen, perceel Kerkwijk, sectie T, perceelnummer 1881</meta:user-defined>
    <dc:language>nl</dc:language>
    <meta:user-defined meta:name="OVERHEIDop.locatietype/OVERHEIDop.gebiedsmarkering">Punt</meta:user-defined>
    <meta:user-defined meta:name="DC.title">Waterschap Rivierenland - watervergunning voor het aanleggen van een dam met duiker in een A-water ter plaatse van Delwijnsekade 13 te Delwijnen, Kerkwijk sectie T nummer 1881</meta:user-defined>
    <meta:user-defined meta:name="DCTERMS.W3CDTF/DCTERMS.available">2023-11-02</meta:user-defined>
    <meta:user-defined meta:name="DCTERMS.W3CDTF/OVERHEIDop.jaargang">2023</meta:user-defined>
    <meta:user-defined meta:name="OVERHEIDop.publicationIssue">13457</meta:user-defined>
    <meta:user-defined meta:name="OVERHEIDop.WsbID/DC.identifier">wsb-2023-13457</meta:user-defined>
    <meta:user-defined meta:name="OVERHEIDop.versieInformatie"/>
  </office:meta>
</office:document-meta>
</file>