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een oppervlaktewaterlichaam, Laageind 13, 3465 KG Driebruggen (code HDSR37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een oppervlaktewaterlichaam, Laageind 13, 3465 KG Driebruggen in de gemeente Bodegraven-Reeuwijk.</text:p>
            <text:p text:style-name="common-al">Deze aanvraag is ontvangen op 30 oktober 2023 en geregistreerd onder zaak 370572 (OLO nummer 816198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0572</meta:user-defined>
    <meta:user-defined meta:name="DCTERMS.abstract">aanvraag watervergunning voor het graven en dempen van een oppervlaktewaterlichaam, Laageind 13, 3465 KG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een oppervlaktewaterlichaam, Laageind 13, 3465 KG Driebruggen (code HDSR370572)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453</meta:user-defined>
    <meta:user-defined meta:name="OVERHEIDop.WsbID/DC.identifier">wsb-2023-13453</meta:user-defined>
    <meta:user-defined meta:name="OVERHEIDop.versieInformatie"/>
  </office:meta>
</office:document-meta>
</file>