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kabeltracé. De werkzaamheden vinden plaats nabij de Oude Provincialeweg 97 te Hapert (zaaknummer 053915769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oktober 2023 een aanvraag voor een vergunning in het kader van de Waterwet ontvangen voor het aanleggen van een kabeltracé. De werkzaamheden vinden plaats in de buurt van de Oude Provincialeweg 97 te Hapert. De locatie is kadastraal bekend als gemeente Hoogeloon (HGL04), sectie H, nummer 1008. De aanvraag is geregistreerd met zaaknummer 053915769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769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kabeltracé. De werkzaamheden vinden plaats nabij de Oude Provincialeweg 97 te Hapert (zaaknummer 0539157698)</meta:user-defined>
    <meta:user-defined meta:name="DCTERMS.W3CDTF/DCTERMS.available">2023-11-02</meta:user-defined>
    <meta:user-defined meta:name="DCTERMS.W3CDTF/OVERHEIDop.jaargang">2023</meta:user-defined>
    <meta:user-defined meta:name="OVERHEIDop.publicationIssue">13452</meta:user-defined>
    <meta:user-defined meta:name="OVERHEIDop.WsbID/DC.identifier">wsb-2023-13452</meta:user-defined>
    <meta:user-defined meta:name="OVERHEIDop.versieInformatie"/>
  </office:meta>
</office:document-meta>
</file>