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nieuwen en verbreden van een bestaande inrit aan de Geldersedijk 43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nieuwen en verbreden van een bestaande inrit in de kernzone en beschermingszone A van een primaire waterkering aan de Geldersedijk 43 te Hattem.</text:p>
            <text:p text:style-name="common-al">De vergunning is verzonden op 31 oktober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 november 2023 tot en met 14 dec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Buitenhuis (administratief medewerker) via telefoonnummer: 06 82 23 57 39.</text:p>
            <text:p text:style-name="common-al">Waterschap Vallei en Veluwe, Apeldoorn, 2 november 2023</text:p>
            <text:p text:style-name="last-al">Het nummer van de vergunning is Z2023-10-0154/D2023-10-147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45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5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5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0-0154/D2023-10-1471</meta:user-defined>
    <meta:user-defined meta:name="DCTERMS.abstract">Watervergunning voor het vernieuwen en verbreden van een bestaande inrit in de kernzone en beschermingszone A van een primaire waterkering aan de Geldersedijk 43 te Hattem.</meta:user-defined>
    <dc:language>nl</dc:language>
    <meta:user-defined meta:name="OVERHEIDop.locatietype/OVERHEIDop.gebiedsmarkering">Adres</meta:user-defined>
    <meta:user-defined meta:name="DC.title">Bekendmaking watervergunning voor het vernieuwen en verbreden van een bestaande inrit aan de Geldersedijk 43 te Hattem</meta:user-defined>
    <meta:user-defined meta:name="DCTERMS.W3CDTF/DCTERMS.available">2023-11-02</meta:user-defined>
    <meta:user-defined meta:name="DCTERMS.W3CDTF/OVERHEIDop.jaargang">2023</meta:user-defined>
    <meta:user-defined meta:name="OVERHEIDop.publicationIssue">13451</meta:user-defined>
    <meta:user-defined meta:name="OVERHEIDop.WsbID/DC.identifier">wsb-2023-13451</meta:user-defined>
    <meta:user-defined meta:name="OVERHEIDop.versieInformatie"/>
  </office:meta>
</office:document-meta>
</file>