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van de aanbouw aan de achterzijde van de woning Dorpsstraat 128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van de aanbouw aan de achterzijde van de woning Dorpsstraat 128 te  Wamel een watervergunning te verlenen.  
</text:p>
            <text:p text:style-name="common-al">Zaaknummer: 2022157291
</text:p>
            <text:p text:style-name="common-al">Start bezwaartermijn: 02-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7291</meta:user-defined>
    <meta:user-defined meta:name="DCTERMS.abstract">het vernieuwen van de aanbouw aan de achterzijde van een woonhuis tpv. Dorpsstraat 128 te Wame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nieuwen van de aanbouw aan de achterzijde van de woning Dorpsstraat 128 te  Wamel</meta:user-defined>
    <meta:user-defined meta:name="DCTERMS.W3CDTF/DCTERMS.available">2023-02-06</meta:user-defined>
    <meta:user-defined meta:name="DCTERMS.W3CDTF/OVERHEIDop.jaargang">2023</meta:user-defined>
    <meta:user-defined meta:name="OVERHEIDop.publicationIssue">1345</meta:user-defined>
    <meta:user-defined meta:name="OVERHEIDop.WsbID/DC.identifier">wsb-2023-1345</meta:user-defined>
    <meta:user-defined meta:name="OVERHEIDop.versieInformatie"/>
  </office:meta>
</office:document-meta>
</file>