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grammabegroting 2024 Hoogheemraadschap van Rijnland </text:p>
      <text:section text:name="regeling_id1-3-2" text:style-name="regeling">
        <text:section text:name="aanhef_id1-3-2-1" text:style-name="aanhef">
          <text:section text:name="preambule_id1-3-2-1-1" text:style-name="preambule">
            <text:p text:style-name="al">Van 2 november tot en met 16 november 2023 ligt de ontwerp-Programmabegroting 2024 ter inzage. In deze begroting staat wat het hoogheemraadschap van Rijnland in 2024 gaat doen en wat dit gaat kosten. Er wordt ook vooruitgekeken naar de plannen tot en met 2027. </text:p>
            <text:p text:style-name="al"/>
            <text:p text:style-name="al">Het hoogheemraadschap van Rijnland zorgt voor waterveiligheid, schoon en gezond water, voldoende water en waterzuivering.</text:p>
            <text:p text:style-name="al"/>
            <text:p text:style-name="al">
            <text:span text:style-name="nadrukvet">Wat gaat Rijnland in 2024 doen? </text:span>
          </text:p>
            <text:p text:style-name="al">Om ook in de toekomst veilig en gezond te kunnen wonen en werken, investeert Rijnland in 2024 in grotere en kleinere projecten in het gebied. Rijnland werkt in 2024 verder aan het realiseren van het coalitieakkoord 2023 ‘Rijnland op peil’ en de uitvoering van het Waterbeheerprogramma 2022-2028 ‘Water wijst de weg’. </text:p>
            <text:p text:style-name="al"/>
            <text:p text:style-name="al">Dit betekent onder meer:</text:p>
            <text:list text:style-name="id1-3-2-1-1-9">
              <text:list-item text:style-override="id1-3-2-1-1-9-1">
                <text:number>1.</text:number>
                <text:p text:style-name="al">Voortzetten van onze betrouwbare bedrijfsvoering, waaronder het beheren van het waterpeil, het zorgen voor een goede waterkwaliteit en ecologie, het zuiveren van het afvalwater en het veilig houden van de keringen.</text:p>
              </text:list-item>
              <text:list-item text:style-override="id1-3-2-1-1-9-2">
                <text:number>2.</text:number>
                <text:p text:style-name="al">Uitvoeren van een omvangrijk investeringsprogramma, met o.a. het vervangen en moderniseren van zuiveringsinstallaties en afvalwatertransportsystemen; het versterken van regionale keringen; de renovatie van poldergemalen; het treffen van maatregelen in meren en plassen ter verbetering van de waterkwaliteit; en het realiseren van verbeteringen in de klimaatbestendige zoetwateraanvoer.</text:p>
              </text:list-item>
              <text:list-item text:style-override="id1-3-2-1-1-9-3">
                <text:number>3.</text:number>
                <text:p text:style-name="al">Werken aan duurzaamheid, circulariteit en het beter toekomstbestendig maken van het watersysteem, om daarmee te anticiperen op de klimaatverandering, in samenwerking met gemeenten en andere partners.</text:p>
              </text:list-item>
              <text:list-item text:style-override="id1-3-2-1-1-9-4">
                <text:number>4.</text:number>
                <text:p text:style-name="al">Verbeteren van de waterkwaliteit, zodat mensen nog meer kunnen genieten langs, in en op het water en om zoveel mogelijk te voldoen aan de Kaderrichtlijn Water.</text:p>
              </text:list-item>
              <text:list-item text:style-override="id1-3-2-1-1-9-5">
                <text:number>5.</text:number>
                <text:p text:style-name="al">Invoeren van de Omgevingswet en verder werken aan de digitale transformatie en de informatieveiligheid.</text:p>
              </text:list-item>
              <text:list-item text:style-override="id1-3-2-1-1-9-6">
                <text:number>6.</text:number>
                <text:p text:style-name="al">Adviseren bij ruimtelijke gebiedsontwikkelingen en stimuleren van onze partners tot een klimaatrobuuste inrichting van de leefomgeving.</text:p>
                <text:p text:style-name="al"/>
              </text:list-item>
            </text:list>
            <text:p text:style-name="al">
            <text:span text:style-name="nadrukvet">Wat gaat het kosten?</text:span>
          </text:p>
            <text:p text:style-name="al">Om bovenstaande activiteiten te realiseren is voor komend jaar 273 miljoen euro nodig. Na inzet van reserves resulteert dat in 15% lastendrukstijging (toename totale belastingomvang). De daaruit voortvloeiende tarieven zijn in de begroting opgenomen.</text:p>
            <text:p text:style-name="al"/>
            <text:p text:style-name="al">
            <text:span text:style-name="nadrukvet">Inzage en spreekrecht</text:span>
          </text:p>
            <text:list text:style-name="id1-3-2-1-1-14">
              <text:list-item text:style-override="id1-3-2-1-1-14-1">
                <text:number>1.</text:number>
                <text:p text:style-name="al">De ontwerp-Programmabegroting 2024 kunt u digitaal inzien en afdrukken via de link linksboven op deze pagina.</text:p>
              </text:list-item>
              <text:list-item text:style-override="id1-3-2-1-1-14-2">
                <text:number>2.</text:number>
                <text:p text:style-name="al">U kunt een papieren exemplaar van de conceptbegroting 2024 inzien bij het hoogheemraadschap van Rijnland, Archimedesweg 1 in Leiden, telefoon (071) 306 306 3.</text:p>
              </text:list-item>
              <text:list-item text:style-override="id1-3-2-1-1-14-3">
                <text:number>3.</text:number>
                <text:p text:style-name="al">Op 29 november 2023 stelt de verenigde vergadering de begroting 2024 en de daaruit voortvloeiende tarieven definitief vast. Deze vergadering is openbaar en u heeft tijdens deze vergadering spreekrecht (op afspraak).</text:p>
              </text:list-item>
            </text:list>
            <text:p text:style-name="al"/>
            <text:p text:style-name="al">Het hoogheemraadschap van Rijnland maakt gebruik van servicenormen.</text:p>
            <text:p text:style-name="al"/>
            <text:p text:style-name="al">Kijk voor andere publicaties en algemene informatie op www.rijnland.net.</text:p>
            <text:p text:style-name="al"/>
            <text:p text:style-name="al">
            <text:span text:style-name="nadrukcur">Leiden, 2 november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100, tweede lid, van de Waterschapswet]|[1.0:c:BWBR0005108&amp;artikel=100&amp;lid=2&amp;g=2023-07-01</meta:user-defined>
    <dc:language>nl</dc:language>
    <meta:user-defined meta:name="OVERHEIDop.locatietype/OVERHEIDop.gebiedsmarkering">Waterschap</meta:user-defined>
    <meta:user-defined meta:name="DC.title">Ontwerp-Programmabegroting 2024 Hoogheemraadschap van Rijnland</meta:user-defined>
    <meta:user-defined meta:name="OVERHEIDop.datumEindeReactietermijn">2023-11-16</meta:user-defined>
    <meta:user-defined meta:name="OVERHEIDop.TilID/OVERHEIDop.terinzageleggingOP">til-2023-18677</meta:user-defined>
    <meta:user-defined meta:name="DCTERMS.W3CDTF/DCTERMS.available">2023-11-02</meta:user-defined>
    <meta:user-defined meta:name="DCTERMS.W3CDTF/OVERHEIDop.jaargang">2023</meta:user-defined>
    <meta:user-defined meta:name="OVERHEIDop.publicationIssue">13448</meta:user-defined>
    <meta:user-defined meta:name="OVERHEIDop.WsbID/DC.identifier">wsb-2023-13448</meta:user-defined>
    <meta:user-defined meta:name="OVERHEIDop.versieInformatie"/>
  </office:meta>
</office:document-meta>
</file>