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 in een A- en C-water ter plaatse van Giessenburg sectie H  nummer 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choeiing in een A- en C-water ter plaatse van Giessenburg sectie H  nummer 186 een watervergunning te verlenen.  
</text:p>
            <text:p text:style-name="common-al">Zaaknummer: 2023125399
</text:p>
            <text:p text:style-name="common-al">Start bezwaartermijn: 31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4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4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4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5399</meta:user-defined>
    <meta:user-defined meta:name="DCTERMS.abstract">het vervangen van een beschoeiing in een A- en C-water ter plaatse van Giessenburg, sectie H, perceelnummer 186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een beschoeiing in een A- en C-water ter plaatse van Giessenburg sectie H  nummer 186</meta:user-defined>
    <meta:user-defined meta:name="DCTERMS.W3CDTF/DCTERMS.available">2023-11-02</meta:user-defined>
    <meta:user-defined meta:name="DCTERMS.W3CDTF/OVERHEIDop.jaargang">2023</meta:user-defined>
    <meta:user-defined meta:name="OVERHEIDop.publicationIssue">13446</meta:user-defined>
    <meta:user-defined meta:name="OVERHEIDop.WsbID/DC.identifier">wsb-2023-13446</meta:user-defined>
    <meta:user-defined meta:name="OVERHEIDop.versieInformatie"/>
  </office:meta>
</office:document-meta>
</file>