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vijf verkeersbruggen in nieuwbouwwijk Broekgraaf fase 3 t.p.v. de Spiegellaa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vijf verkeersbruggen in nieuwbouwwijk Broekgraaf fase 3 t.p.v. de Spiegellaan te Leerdam een watervergunning te verlenen.  
</text:p>
            <text:p text:style-name="common-al">Zaaknummer: 2023110507
</text:p>
            <text:p text:style-name="common-al">Start bezwaartermijn: 3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507</meta:user-defined>
    <meta:user-defined meta:name="DCTERMS.abstract">het realiseren van vijf verkeersbruggen over toekomstig B-water in een nieuwbouwwijk Broekgraaf fase 3 ter plaatse van de Spiegellaan te Le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 van vijf verkeersbruggen in nieuwbouwwijk Broekgraaf fase 3 t.p.v. de Spiegellaan te Le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45</meta:user-defined>
    <meta:user-defined meta:name="OVERHEIDop.WsbID/DC.identifier">wsb-2023-13445</meta:user-defined>
    <meta:user-defined meta:name="OVERHEIDop.versieInformatie"/>
  </office:meta>
</office:document-meta>
</file>