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vervangen van wegmeubilair in de kernzone van een primaire waterkering bij het kruispunt nabij Geldersedijk 79 te Hatt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verwijderen van een welkomstbord ter hoogte van Geldersedijk 37 en het plaatsen van een welkomstbord binnen de kernzone van een primaire waterkering bij het kruispunt ter hoogte van de Geldersedijk 79 te Hattem.</text:p>
            <text:p text:style-name="common-al">De vergunning is verzonden op 31 oktober 2023.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2 november 2023 tot en met 14 december 2023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cbuitenhuis@vallei-veluwe.nl" xlink:type="simple">cbuitenhuis@vallei-veluwe.nl</text:a>. 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84, - voor een natuurlijk persoon, € 365,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cur">
              <text:span text:style-name="nadrukvet">Privacy</text:span>
            </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https://www.vallei-veluwe.nl/algemeen/privacy/.</text:p>
            <text:p text:style-name="tussenkopcur">
            <text:span text:style-name="nadrukvet">Vragen</text:span>
          </text:p>
            <text:p text:style-name="common-al">Voor meer informatie over de vergunning kunt u contact opnemen met mevrouw Jacobs (vergunningverlener) via telefoonnummer: 06 51 93 35 58.</text:p>
            <text:p text:style-name="common-al">Voor procedurele vragen kunt u contact opnemen met mevrouw Buitenhuis (administratief medewerker) via telefoonnummer: 06 82 23 57 39.</text:p>
            <text:p text:style-name="common-al">Waterschap Vallei en Veluwe, Apeldoorn, 2 november 2023</text:p>
            <text:p text:style-name="last-al">Het nummer van de vergunning is Z2023-07-0545/D2023-09-110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3443</text:span><text:line-break/><text:date style:data-style-name="dag" text:fixed="true" text:date-value="2023-11-02"/><text:line-break/><text:date style:data-style-name="jaar" text:fixed="true" text:date-value="2023-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443</text:span><text:date style:data-style-name="nicedate" text:fixed="true" text:date-value="2023-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443</text:span><text:date style:data-style-name="nicedate" text:fixed="true" text:date-value="2023-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3-07-0545/D2023-09-1105</meta:user-defined>
    <meta:user-defined meta:name="DCTERMS.abstract">Watervergunning voor het vervangen van wegmeubilair in de kernzone van een primaire waterkering bij het kruispunt nabij Geldersedijk 79 te Hattem.</meta:user-defined>
    <dc:language>nl</dc:language>
    <meta:user-defined meta:name="OVERHEIDop.locatietype/OVERHEIDop.gebiedsmarkering">Adres</meta:user-defined>
    <meta:user-defined meta:name="OVERHEIDop.locatietype/OVERHEIDop.gebiedsmarkering">Adres</meta:user-defined>
    <meta:user-defined meta:name="DC.title">Bekendmaking watervergunning voor het vervangen van wegmeubilair in de kernzone van een primaire waterkering bij het kruispunt nabij Geldersedijk 79 te Hattem</meta:user-defined>
    <meta:user-defined meta:name="DCTERMS.W3CDTF/DCTERMS.available">2023-11-02</meta:user-defined>
    <meta:user-defined meta:name="DCTERMS.W3CDTF/OVERHEIDop.jaargang">2023</meta:user-defined>
    <meta:user-defined meta:name="OVERHEIDop.publicationIssue">13443</meta:user-defined>
    <meta:user-defined meta:name="OVERHEIDop.WsbID/DC.identifier">wsb-2023-13443</meta:user-defined>
    <meta:user-defined meta:name="OVERHEIDop.versieInformatie"/>
  </office:meta>
</office:document-meta>
</file>