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864 diverse werkzaamheden ter plaatse van Schiphol Trade Park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in de deklaag en verticale deepwells in het eerste watervoerende pakket dieper dan 1,5 m min maaiveld in een kwel en opbarstgevoelige polder. De werkzaamheden vinden plaats voor de aanleg van riolering en zinkers aan de Airborne Avenue in Schiphol Trade Park in Hoofddorp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864 diverse werkzaamheden ter plaatse van Schiphol Trade Park in Hoofddorp in de gemeente Haarlemmermeer.</meta:user-defined>
    <meta:user-defined meta:name="OVERHEIDop.datumEindeReactietermijn">2023-12-08</meta:user-defined>
    <meta:user-defined meta:name="OVERHEIDop.TilID/OVERHEIDop.terinzageleggingOP">til-2023-18661</meta:user-defined>
    <meta:user-defined meta:name="DCTERMS.W3CDTF/DCTERMS.available">2023-11-02</meta:user-defined>
    <meta:user-defined meta:name="DCTERMS.W3CDTF/OVERHEIDop.jaargang">2023</meta:user-defined>
    <meta:user-defined meta:name="OVERHEIDop.publicationIssue">13441</meta:user-defined>
    <meta:user-defined meta:name="OVERHEIDop.WsbID/DC.identifier">wsb-2023-13441</meta:user-defined>
    <meta:user-defined meta:name="OVERHEIDop.versieInformatie"/>
  </office:meta>
</office:document-meta>
</file>