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4427 het onttrekken van freatisch grondwater bij winning 8, ter vergroting van de wincapaciteit in het gebied Berkheide in Wassen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gedurende een periode van maximaal 6 maanden onttrekken van freatisch grondwater door middel van horizontale drains en verticale filters, met een debiet van maximaal 56 m3 per uur en een maximaal waterbezwaar van 168.000 m3, voor de aanleg van twee nieuwe infiltratieplassen (plas 21 en 22) bij winning 8, ter vergroting van de wincapaciteit in het gebied Berkheide in Wassenaar.</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3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3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3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3-014427 het onttrekken van freatisch grondwater bij winning 8, ter vergroting van de wincapaciteit in het gebied Berkheide in Wassenaar.</meta:user-defined>
    <meta:user-defined meta:name="OVERHEIDop.datumEindeReactietermijn">2023-12-08</meta:user-defined>
    <meta:user-defined meta:name="OVERHEIDop.TilID/OVERHEIDop.terinzageleggingOP">til-2023-18659</meta:user-defined>
    <meta:user-defined meta:name="DCTERMS.W3CDTF/DCTERMS.available">2023-11-02</meta:user-defined>
    <meta:user-defined meta:name="DCTERMS.W3CDTF/OVERHEIDop.jaargang">2023</meta:user-defined>
    <meta:user-defined meta:name="OVERHEIDop.publicationIssue">13439</meta:user-defined>
    <meta:user-defined meta:name="OVERHEIDop.WsbID/DC.identifier">wsb-2023-13439</meta:user-defined>
    <meta:user-defined meta:name="OVERHEIDop.versieInformatie"/>
  </office:meta>
</office:document-meta>
</file>