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verbouwing van een woning in de kernzone van de primaire waterkering aan de Mars en Wijthdijk 3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verbouwing van een woning in de kernzone van primaire waterkering aan de Mars en Wijthdijk 3 te Grave. Het zaaknummer is 0654348284.</text:p>
            <text:p text:style-name="common-al">
            <text:span text:style-name="nadrukvet">Besluitdatum:</text:span> 30-10-2023</text:p>
            <text:p text:style-name="common-al">
            <text:span text:style-name="nadrukvet">Inzage</text:span>
          </text:p>
            <text:p text:style-name="common-al">U kunt de vergunning gedurende 6 weken inzien vanaf <text:span text:style-name="nadrukvet">2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3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8284</meta:user-defined>
    <meta:user-defined meta:name="DCTERMS.abstract">Renovatie woning, Primaire waterkering, Mars en Wijthdijk 3 Grave</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de verbouwing van een woning in de kernzone van de primaire waterkering aan de Mars en Wijthdijk 3 te Grave</meta:user-defined>
    <meta:user-defined meta:name="DCTERMS.W3CDTF/DCTERMS.available">2023-11-02</meta:user-defined>
    <meta:user-defined meta:name="DCTERMS.W3CDTF/OVERHEIDop.jaargang">2023</meta:user-defined>
    <meta:user-defined meta:name="OVERHEIDop.publicationIssue">13437</meta:user-defined>
    <meta:user-defined meta:name="OVERHEIDop.WsbID/DC.identifier">wsb-2023-13437</meta:user-defined>
    <meta:user-defined meta:name="OVERHEIDop.versieInformatie"/>
  </office:meta>
</office:document-meta>
</file>