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houten steiger in a-water DL66.2. De werkzaamheden vinden plaats in de buurt van Keizershof in Nuenen (05391574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oktober 2023 een aanvraag voor een vergunning in het kader van de Waterwet ontvangen voor het aanleggen van een houten steiger in a-water DL66.2. De werkzaamheden vinden plaats in de buurt van Keizershof in Nuenen. De locatie is kadastraal bekend als gemeente Nuenen(NNN00), sectie F, nummer 4052. De aanvraag is geregistreerd met zaaknummer 0539157454.</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7454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3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houten steiger in a-water DL66.2. De werkzaamheden vinden plaats in de buurt van Keizershof in Nuenen (0539157454)</meta:user-defined>
    <meta:user-defined meta:name="DCTERMS.W3CDTF/DCTERMS.available">2023-11-02</meta:user-defined>
    <meta:user-defined meta:name="DCTERMS.W3CDTF/OVERHEIDop.jaargang">2023</meta:user-defined>
    <meta:user-defined meta:name="OVERHEIDop.publicationIssue">13436</meta:user-defined>
    <meta:user-defined meta:name="OVERHEIDop.WsbID/DC.identifier">wsb-2023-13436</meta:user-defined>
    <meta:user-defined meta:name="OVERHEIDop.versieInformatie"/>
  </office:meta>
</office:document-meta>
</file>