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esloten bronsystemen op de locatie Dorpsweg 62c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esloten bronsystemen op de locatie Dorpsweg 62c te Hoornaar een watervergunning te verlenen.  
</text:p>
            <text:p text:style-name="common-al">Zaaknummer: 2023130248
</text:p>
            <text:p text:style-name="common-al">Start bezwaartermijn: 31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3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3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3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30248</meta:user-defined>
    <meta:user-defined meta:name="DCTERMS.abstract">Het aanleggen van een gesloten bronsystemen, locatie Dorpsweg 62c te Hoorn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gesloten bronsystemen op de locatie Dorpsweg 62c te Hoornaar</meta:user-defined>
    <meta:user-defined meta:name="DCTERMS.W3CDTF/DCTERMS.available">2023-11-02</meta:user-defined>
    <meta:user-defined meta:name="DCTERMS.W3CDTF/OVERHEIDop.jaargang">2023</meta:user-defined>
    <meta:user-defined meta:name="OVERHEIDop.publicationIssue">13435</meta:user-defined>
    <meta:user-defined meta:name="OVERHEIDop.WsbID/DC.identifier">wsb-2023-13435</meta:user-defined>
    <meta:user-defined meta:name="OVERHEIDop.versieInformatie"/>
  </office:meta>
</office:document-meta>
</file>