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van een beschoeiing in een secundaire waterloop aan de I.G.J. van den Boschstraat 34 te Wilhelmina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plaatsen van een beschoeiing in een secundaire waterloop aan de I.G.J. van den Boschstraat 34 te Wilhelminadorp. De vergunning is geregistreerd onder nummer VOS2629.</text:p>
            <text:p text:style-name="common-al"/>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1 decem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43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3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3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DCTERMS.abstract">het plaatsen van een beschoeiing in een secundaire waterloop aan de I.G.J. van den Boschstraat 34 te Wilhelminadorp</meta:user-defined>
    <dc:language>nl</dc:language>
    <meta:user-defined meta:name="OVERHEIDop.locatietype/OVERHEIDop.gebiedsmarkering">Lijn</meta:user-defined>
    <meta:user-defined meta:name="DC.title">Watervergunning voor het plaatsen van een beschoeiing in een secundaire waterloop aan de I.G.J. van den Boschstraat 34 te Wilhelminadorp</meta:user-defined>
    <meta:user-defined meta:name="DCTERMS.W3CDTF/DCTERMS.available">2023-11-02</meta:user-defined>
    <meta:user-defined meta:name="DCTERMS.W3CDTF/OVERHEIDop.jaargang">2023</meta:user-defined>
    <meta:user-defined meta:name="OVERHEIDop.publicationIssue">13433</meta:user-defined>
    <meta:user-defined meta:name="OVERHEIDop.WsbID/DC.identifier">wsb-2023-13433</meta:user-defined>
    <meta:user-defined meta:name="OVERHEIDop.versieInformatie"/>
  </office:meta>
</office:document-meta>
</file>