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rkweg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oktober 2023 met registratienummer 0652698302 voor het graven van proefsleuven langs de vaarwegen Mark-Vlietkanaal, Mark en Dintel en Roode Vaart in de primaire waterkering P21 en de regionale en overige waterkeringen DWK00610 (Mark-Vlietkanaaldijk West), DWK00698 (Markvlietkanaaldijk Oost), DWK00627 (Nieuwe Gastelse Dijk), DWK00541 (K044a), DWK00504 (K042e), DWK00538, DWK00540, DWK00505 (Molendijk), DWK00641, DWK00873, DWK00642 (Huizersdijk), DWK00879, DWK00880 (Koekoekse Dijk), DWK00703, DWK00877 en DWK00878 (Schansdijk) en DWK00569 (Lokkersgorsdijk) in de gesloten periode voor waterkeringen en met een detectieboot aanlansen van kabels en leidingen in de vaarwegen in verband met het bepalen van de locatie en diepteligging van kabels en leidingen van Enexis in het kader van het project Inhaalslag baggeren vaarwegen.</text:p>
            <text:p text:style-name="common-al"/>
            <text:p text:style-name="common-al">Indien u meer informatie wenst over de aanvraag kunt u contact opnemen via het telefoonnummer 076 564 10 00.</text:p>
            <text:p text:style-name="common-al"/>
            <text:p text:style-name="last-al">Breda,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Markweg te Standdaarbuiten.</meta:user-defined>
    <meta:user-defined meta:name="DCTERMS.W3CDTF/DCTERMS.available">2023-11-01</meta:user-defined>
    <meta:user-defined meta:name="DCTERMS.W3CDTF/OVERHEIDop.jaargang">2023</meta:user-defined>
    <meta:user-defined meta:name="OVERHEIDop.publicationIssue">13431</meta:user-defined>
    <meta:user-defined meta:name="OVERHEIDop.WsbID/DC.identifier">wsb-2023-13431</meta:user-defined>
    <meta:user-defined meta:name="OVERHEIDop.versieInformatie"/>
  </office:meta>
</office:document-meta>
</file>