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aadhuisstraat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oktober 2023 met registratienummer 0652699355 voor het graven van proefsleuven in de primaire waterkering DWK00432 (Waterkering in de kom van Willemstad) en (duikers in) a-wateren in de gesloten periode voor waterkeringen ter hoogte van de Raadhuisstraat-Bovenkade ten behoeve van vervanging van laagspannings-/middenspanningskabels en waterleidi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Raadhuisstraat te Willemstad.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30</meta:user-defined>
    <meta:user-defined meta:name="OVERHEIDop.WsbID/DC.identifier">wsb-2023-13430</meta:user-defined>
    <meta:user-defined meta:name="OVERHEIDop.versieInformatie"/>
  </office:meta>
</office:document-meta>
</file>