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brengen van een coupure in fietspad Verbindingsweg (IJsselmondse knoop) i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een coupure in fietspad Verbindingsweg (IJsselmondse knoop) in Ridderkerk gemeente Ridderkerk een water- en wegenvergunning te verlenen.</text:p>
            <text:p text:style-name="common-al">Zaaknummer: VTH202211-0690</text:p>
            <text:p text:style-name="common-al">Start bezwaartermijn (6 weken): 06-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690</meta:user-defined>
    <meta:user-defined meta:name="DCTERMS.abstract">het aanbrengen van een coupure in fietspad Verbindingsweg (IJsselmondse knoop) in Ridderkerk</meta:user-defined>
    <dc:language>nl</dc:language>
    <meta:user-defined meta:name="OVERHEIDop.locatietype/OVERHEIDop.gebiedsmarkering">Punt</meta:user-defined>
    <meta:user-defined meta:name="DC.title">Waterschap Hollandse Delta - water- en wegenvergunning voor het aanbrengen van een coupure in fietspad Verbindingsweg (IJsselmondse knoop) in Ridderkerk</meta:user-defined>
    <meta:user-defined meta:name="DCTERMS.W3CDTF/DCTERMS.available">2023-02-06</meta:user-defined>
    <meta:user-defined meta:name="DCTERMS.W3CDTF/OVERHEIDop.jaargang">2023</meta:user-defined>
    <meta:user-defined meta:name="OVERHEIDop.publicationIssue">1343</meta:user-defined>
    <meta:user-defined meta:name="OVERHEIDop.WsbID/DC.identifier">wsb-2023-1343</meta:user-defined>
    <meta:user-defined meta:name="OVERHEIDop.versieInformatie"/>
  </office:meta>
</office:document-meta>
</file>