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teiledijk 12 te Fijnaar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0 oktober 2023 met registratienummer 0652699388 voor het legaliseren van het aanbrengen en aanpassen van bestrating op het waterstaatswerk en in de zonering en profiel van vrije ruimte van de regionale waterkering DWK00871 (Kwartierse Dijk) en aanbrengen van een hekwerk/afrastering en beplanting in de beschermingszone van een a-water ter hoogte van Steiledijk 12 te Fijnaart.</text:p>
            <text:p text:style-name="common-al"/>
            <text:p text:style-name="common-al">Indien u meer informatie wenst over de aanvraag kunt u contact opnemen via het telefoonnummer 076 564 10 00.</text:p>
            <text:p text:style-name="common-al"/>
            <text:p text:style-name="last-al">Breda, 1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2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2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2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Steiledijk 12 te Fijnaart.</meta:user-defined>
    <meta:user-defined meta:name="DCTERMS.W3CDTF/DCTERMS.available">2023-11-01</meta:user-defined>
    <meta:user-defined meta:name="DCTERMS.W3CDTF/OVERHEIDop.jaargang">2023</meta:user-defined>
    <meta:user-defined meta:name="OVERHEIDop.publicationIssue">13428</meta:user-defined>
    <meta:user-defined meta:name="OVERHEIDop.WsbID/DC.identifier">wsb-2023-13428</meta:user-defined>
    <meta:user-defined meta:name="OVERHEIDop.versieInformatie"/>
  </office:meta>
</office:document-meta>
</file>