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adedijk 79 en Patrijsstraat 2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oktober 2023 met registratienummer 0652699364 voor het aanbrengen van een overkluizing van 20 meter in een a-water ter hoogte van Kadedijk 79 en Patrijsstraat 2 te Fijnaart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2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adedijk 79 en Patrijsstraat 2 te Fijnaart.</meta:user-defined>
    <meta:user-defined meta:name="DCTERMS.W3CDTF/DCTERMS.available">2023-11-01</meta:user-defined>
    <meta:user-defined meta:name="DCTERMS.W3CDTF/OVERHEIDop.jaargang">2023</meta:user-defined>
    <meta:user-defined meta:name="OVERHEIDop.publicationIssue">13427</meta:user-defined>
    <meta:user-defined meta:name="OVERHEIDop.WsbID/DC.identifier">wsb-2023-13427</meta:user-defined>
    <meta:user-defined meta:name="OVERHEIDop.versieInformatie"/>
  </office:meta>
</office:document-meta>
</file>