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distributieleiding in profiel van vrije ruimte van A-water ER1_HO75b in Ekkersrijt te Son en Breugel. (05391571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oktober 2023 een aanvraag voor een vergunning in het kader van de WaterWet ontvangen voor het aanleggen van een distributieleiding in het profiel van vrije ruimte van A-water ER1_HO75b. De werkzaamheden vinden plaats in Ekkersrijt te Son en Breugel. De aanvraag is geregistreerd met zaaknummer 053915710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5710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distributieleiding in profiel van vrije ruimte van A-water ER1_HO75b in Ekkersrijt te Son en Breugel. (0539157107)</meta:user-defined>
    <meta:user-defined meta:name="DCTERMS.W3CDTF/DCTERMS.available">2023-11-01</meta:user-defined>
    <meta:user-defined meta:name="DCTERMS.W3CDTF/OVERHEIDop.jaargang">2023</meta:user-defined>
    <meta:user-defined meta:name="OVERHEIDop.publicationIssue">13424</meta:user-defined>
    <meta:user-defined meta:name="OVERHEIDop.WsbID/DC.identifier">wsb-2023-13424</meta:user-defined>
    <meta:user-defined meta:name="OVERHEIDop.versieInformatie"/>
  </office:meta>
</office:document-meta>
</file>