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328 verleende vergunning voor Wijzigingsbesluit het leggen van kabel kruisend regionale waterkering en plaatsen station binnen de zonering waterkering bij Kanaalweg 2a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30715</meta:user-defined>
    <meta:user-defined meta:name="DCTERMS.abstract">Wijzigingsbesluit het leggen van kabel kruisend regionale waterkering en plaatsen station binnen de zonering waterkering bij Kanaalweg 2a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328 verleende vergunning voor Wijzigingsbesluit het leggen van kabel kruisend regionale waterkering en plaatsen station binnen de zonering waterkering bij Kanaalweg 2a Bever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22</meta:user-defined>
    <meta:user-defined meta:name="OVERHEIDop.WsbID/DC.identifier">wsb-2023-13422</meta:user-defined>
    <meta:user-defined meta:name="OVERHEIDop.versieInformatie"/>
  </office:meta>
</office:document-meta>
</file>