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Jagerskade (t.h.v. nummer 17) in Utrecht (Code HDSR369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Jagerskade (t.h.v. nummer 17 in Utrecht.</text:p>
            <text:p text:style-name="common-al">In de periode tussen 14 februari 2024 en 16 februar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HDSR369621</meta:user-defined>
    <meta:user-defined meta:name="DCTERMS.abstract">Melding voor het onttrekken en lozen van grondwater op de locatie Jagerskade (t.h.v. nummer 17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Jagerskade (t.h.v. nummer 17) in Utrecht (Code HDSR369621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20</meta:user-defined>
    <meta:user-defined meta:name="OVERHEIDop.WsbID/DC.identifier">wsb-2023-13420</meta:user-defined>
    <meta:user-defined meta:name="OVERHEIDop.versieInformatie"/>
  </office:meta>
</office:document-meta>
</file>