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duiker aan de Aaltenseweg in Breed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leggen van een duiker</text:p>
            <text:p text:style-name="common-al">Locatie: Aaltenseweg 3 Breedenbroek</text:p>
            <text:p text:style-name="common-al">Zaaknummer: 83968</text:p>
            <text:p text:style-name="common-al">Datum bekendmaking besluit: 2 febr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4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leggen van een duiker aan de Aaltenseweg in Breedenbroek</meta:user-defined>
    <meta:user-defined meta:name="DCTERMS.W3CDTF/DCTERMS.available">2023-02-06</meta:user-defined>
    <meta:user-defined meta:name="DCTERMS.W3CDTF/OVERHEIDop.jaargang">2023</meta:user-defined>
    <meta:user-defined meta:name="OVERHEIDop.publicationIssue">1342</meta:user-defined>
    <meta:user-defined meta:name="OVERHEIDop.WsbID/DC.identifier">wsb-2023-1342</meta:user-defined>
    <meta:user-defined meta:name="OVERHEIDop.versieInformatie"/>
  </office:meta>
</office:document-meta>
</file>