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aterlinieweg (kruising met Galileilaan) in Utrecht (Code HDSR369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Waterlinieweg (kruising met Galileilaan) in Utrecht.</text:p>
            <text:p text:style-name="common-al">In de periode tussen 13 november 2023 en 8 dec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9782</meta:user-defined>
    <meta:user-defined meta:name="DCTERMS.abstract">Melding voor het onttrekken en lozen van grondwater op de locatie Waterlinieweg (kruising met Galileilaan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Waterlinieweg (kruising met Galileilaan) in Utrecht (Code HDSR369782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19</meta:user-defined>
    <meta:user-defined meta:name="OVERHEIDop.WsbID/DC.identifier">wsb-2023-13419</meta:user-defined>
    <meta:user-defined meta:name="OVERHEIDop.versieInformatie"/>
  </office:meta>
</office:document-meta>
</file>