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een bestaande watergang voor aanvullende compensatie waterberging op het perceel tegenover Clivia 4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reden van een bestaande watergang voor aanvullende compensatie waterberging op het perceel tegenover Clivia 4 te Huissen een watervergunning te verlenen.  
</text:p>
            <text:p text:style-name="common-al">Zaaknummer: 2023122975
</text:p>
            <text:p text:style-name="common-al">Start bezwaartermijn: 30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1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1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1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2975</meta:user-defined>
    <meta:user-defined meta:name="DCTERMS.abstract">het verbreden van een bestaande A- watergang voor aanvullende compensatie waterberging, op het perceel tegenover Clivia 4 te Huiss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breden van een bestaande watergang voor aanvullende compensatie waterberging op het perceel tegenover Clivia 4 te Huiss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13418</meta:user-defined>
    <meta:user-defined meta:name="OVERHEIDop.WsbID/DC.identifier">wsb-2023-13418</meta:user-defined>
    <meta:user-defined meta:name="OVERHEIDop.versieInformatie"/>
  </office:meta>
</office:document-meta>
</file>