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330 verleende vergunning voor het vervangen van een brug nabij Schoolstraat 9 en 10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1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26661</meta:user-defined>
    <meta:user-defined meta:name="DCTERMS.abstract">het vervangen van een brug nabij Schoolstraat 9 en 10 in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330 verleende vergunning voor het vervangen van een brug nabij Schoolstraat 9 en 10 in Middenbeemst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416</meta:user-defined>
    <meta:user-defined meta:name="OVERHEIDop.WsbID/DC.identifier">wsb-2023-13416</meta:user-defined>
    <meta:user-defined meta:name="OVERHEIDop.versieInformatie"/>
  </office:meta>
</office:document-meta>
</file>