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thsestraat 1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682503 ingevolge de Keur waterschap Brabantse Delta 2015 bekend gemaakt op 30 oktober 2023 voor het aanleggen, hebben en onderhouden van een brug (KBR49092) over A-water Bijloop (leggercode OVK21089) ter hoogte van de Rithsestraat 11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ithsestraat 110 te Breda.</meta:user-defined>
    <meta:user-defined meta:name="DCTERMS.W3CDTF/DCTERMS.available">2023-11-01</meta:user-defined>
    <meta:user-defined meta:name="DCTERMS.W3CDTF/OVERHEIDop.jaargang">2023</meta:user-defined>
    <meta:user-defined meta:name="OVERHEIDop.externeBijlage">Besluit 682503|exb-2023-51240</meta:user-defined>
    <meta:user-defined meta:name="OVERHEIDop.externeBijlage">677310-A|exb-2023-51241</meta:user-defined>
    <meta:user-defined meta:name="OVERHEIDop.externeBijlage">677310-B|exb-2023-51242</meta:user-defined>
    <meta:user-defined meta:name="OVERHEIDop.publicationIssue">13415</meta:user-defined>
    <meta:user-defined meta:name="OVERHEIDop.WsbID/DC.identifier">wsb-2023-13415</meta:user-defined>
    <meta:user-defined meta:name="OVERHEIDop.versieInformatie"/>
  </office:meta>
</office:document-meta>
</file>