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toomweg (t.h.v. nummer 30 en 40 in Utrecht (Code HDSR369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toomweg (t.h.v. nummer 30 en 40) in Utrecht.</text:p>
            <text:p text:style-name="common-al">In de periode tussen 6 november 2023 en 22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790</meta:user-defined>
    <meta:user-defined meta:name="DCTERMS.abstract">Melding voor het onttrekken van grondwater op de locatie Atoomweg (t.h.v. nummer 30 en 4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toomweg (t.h.v. nummer 30 en 40 in Utrecht (Code HDSR369790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14</meta:user-defined>
    <meta:user-defined meta:name="OVERHEIDop.WsbID/DC.identifier">wsb-2023-13414</meta:user-defined>
    <meta:user-defined meta:name="OVERHEIDop.versieInformatie"/>
  </office:meta>
</office:document-meta>
</file>